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89.636,78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ITEA S.P.A.</text:p>
          </table:table-cell>
          <table:table-cell office:value-type="string" table:style-name="ce4">
            <text:p>01/05/2026 - 30/04/2030</text:p>
          </table:table-cell>
          <table:table-cell office:value-type="currency" office:value="25666.080000000002" table:style-name="ce5">
            <text:p>€25.666,0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ONDAZIONE FILARMONICA TRENTO</text:p>
          </table:table-cell>
          <table:table-cell office:value-type="string" table:style-name="ce13">
            <text:p>01/12/2025 - 30/11/2026</text:p>
          </table:table-cell>
          <table:table-cell office:value-type="currency" office:value="36900" table:style-name="ce5">
            <text:p>€36.900,00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&amp;C TRUST</text:p>
          </table:table-cell>
          <table:table-cell office:value-type="string" table:style-name="ce13">
            <text:p>10/09/2023 - 09/09/2027</text:p>
          </table:table-cell>
          <table:table-cell office:value-type="currency" office:value="8787.4500000000007" table:style-name="ce5">
            <text:p>€8.787,4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09/09/2023 - 08/09/2027</text:p>
          </table:table-cell>
          <table:table-cell office:value-type="currency" office:value="6600" table:style-name="ce5">
            <text:p>€6.60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*di cui € 758.926,08 al netto di IVA per i servizi gestionali; al termine del contratto è prevista l'opzione di acquisto dell'immobile ad € 3.350.000,00</text:p>
          </table:table-cell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19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19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20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21"/>
          <table:table-cell table:number-columns-repeated="16380" table:style-name="ce1"/>
        </table:table-row>
        <table:table-row table:number-rows-repeated="6" table:style-name="ro5">
          <table:table-cell table:number-columns-repeated="2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nica bonivento</meta:initial-creator>
    <dc:creator>Emanuela Vicentini</dc:creator>
    <meta:creation-date>2016-02-12T11:15:41Z</meta:creation-date>
    <dc:date>2026-02-02T14:56:04Z</dc:date>
    <meta:print-date>2024-12-03T10:19:54Z</meta:print-date>
    <meta:editing-cycles>34</meta:editing-cycles>
    <meta:editing-duration>PT10085S</meta:editing-duration>
  </office:meta>
</office:document-meta>
</file>